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, 'Times New Roman'" svg:font-family="A, 'Times New Roman'" style:font-family-generic="system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8" style:parent-style-name="Standard" style:family="paragraph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pl" fo:country="PL"/>
    </style:style>
    <style:style style:name="T18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9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 style:language-complex="ar" style:country-complex="SA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fo:language="pl" fo:country="PL" style:language-complex="ar" style:country-complex="SA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Arial" style:letter-kerning="false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Arial" fo:color="#000000" style:letter-kerning="false" fo:language="pl" fo:country="PL" style:language-asian="pl" style:country-asian="PL" style:language-complex="ar" style:country-complex="SA"/>
    </style:style>
    <style:style style:name="P25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6" style:parent-style-name="Standard" style:family="paragraph">
      <style:text-properties style:font-name="Arial" style:font-name-complex="Times New Roman" fo:font-weight="bold" style:font-weight-asian="bold" style:font-weight-complex="bold"/>
    </style:style>
    <style:style style:name="P27" style:parent-style-name="Standard" style:family="paragraph">
      <style:text-properties style:font-name="Arial" style:font-name-complex="Times New Roman" fo:font-weight="bold" style:font-weight-asian="bold" style:font-weight-complex="bold" fo:color="#C9211E"/>
    </style:style>
    <style:style style:name="T2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Times New Roman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 fo:language="pl" fo:country="PL"/>
    </style:style>
    <style:style style:name="T34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36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37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Times New Roman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 fo:language="pl" fo:country="PL"/>
    </style:style>
    <style:style style:name="T43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 fo:language="pl" fo:country="PL"/>
    </style:style>
    <style:style style:name="T45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46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47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4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61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62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Arial" style:font-name-complex="Arial" fo:background-color="#C0C0C0"/>
    </style:style>
    <style:style style:name="P80" style:parent-style-name="Standard" style:family="paragraph">
      <style:paragraph-properties fo:keep-with-next="always" fo:text-align="justify"/>
      <style:text-properties style:font-name="Arial" style:font-name-complex="Arial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88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font-size="9pt" style:font-size-asian="9pt" style:font-size-complex="9pt" fo:language="pl" fo:country="PL"/>
    </style:style>
    <style:style style:name="T89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90" style:parent-style-name="Standard" style:family="paragraph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91" style:parent-style-name="Standard" style:family="paragraph">
      <style:paragraph-properties fo:keep-with-next="always" fo:text-align="justify"/>
      <style:text-properties style:font-name="Arial" style:font-name-complex="Arial" fo:color="#000000" fo:font-size="11pt" style:font-size-asian="11pt" style:font-size-complex="11pt"/>
    </style:style>
    <style:style style:name="P92" style:parent-style-name="Standard" style:family="paragraph">
      <style:paragraph-properties fo:keep-with-next="always" fo:text-align="justify" fo:margin-lef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keep-with-next="always" fo:text-align="center" fo:margin-left="0.5in">
        <style:tab-stops/>
      </style:paragraph-properties>
    </style:style>
    <style:style style:name="T9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9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9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97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98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99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0"/></text:span><text:span text:style-name="T4"><text:s text:c="3"/></text:span><text:span text:style-name="T5"><text:s/>Dodatek nr 2</text:span><text:span text:style-name="T6">b</text:span><text:span text:style-name="T7"><text:s/>do SWZ</text:span></text:p>
      <text:p text:style-name="P8"><text:s text:c="117"/></text:p>
      <text:p text:style-name="P9">Zamawiający:</text:p>
      <text:p text:style-name="P10"><text:span text:style-name="T11">Gmina Żytno</text:span><text:span text:style-name="T12">,<text:s/></text:span><text:span text:style-name="T13">ul. Krótka 4,<text:s/></text:span><text:span text:style-name="T14">97-532</text:span><text:span text:style-name="T15"><text:s/></text:span><text:span text:style-name="T16">Żytno</text:span><text:span text:style-name="T17"><text:s/></text:span><text:span text:style-name="T18"><text:s/></text:span><text:span text:style-name="T19">http://www.bip.zytno.pl</text:span></text:p>
      <text:p text:style-name="Standard"><text:span text:style-name="T20">adres poczty elektronicznej:<text:s/></text:span><text:span text:style-name="T21">urzadgminy@zytno.pl</text:span><text:span text:style-name="T22"><text:s text:c="8"/></text:span><text:span text:style-name="T23">NIP:<text:s/></text:span><text:span text:style-name="T24">772-22-60-228</text:span></text:p>
      <text:p text:style-name="P25"><text:s text:c="5"/>(pełna nazwa, adres)</text:p>
      <text:p text:style-name="P26"/>
      <text:p text:style-name="P27">Podmiot udostępniający swoje zasoby</text:p>
      <text:p text:style-name="Standard"><text:span text:style-name="T28">……………</text:span><text:span text:style-name="T29">……………</text:span><text:span text:style-name="T30">…………………</text:span><text:span text:style-name="T31">…………..................................</text:span></text:p>
      <text:p text:style-name="Standard"><text:span text:style-name="T32"><text:s text:c="2"/></text:span><text:span text:style-name="T33"><text:s text:c="33"/></text:span><text:span text:style-name="T34"><text:s text:c="2"/>(pełna nazwa/firma, adres, NIP,<text:s/></text:span><text:span text:style-name="T35">KRS)</text:span></text:p>
      <text:p text:style-name="P36"><text:s text:c="12"/></text:p>
      <text:p text:style-name="P37">reprezentowany przez:</text:p>
      <text:p text:style-name="Standard"><text:span text:style-name="T38">…</text:span><text:span text:style-name="T39">………………..</text:span><text:span text:style-name="T40">……………………………</text:span><text:span text:style-name="T41">………………………………</text:span></text:p>
      <text:p text:style-name="Standard"><text:span text:style-name="T42"><text:s text:c="27"/></text:span><text:span text:style-name="T43">(imię, nazwisko, stanowisko/podstawa</text:span><text:span text:style-name="T44"><text:s/></text:span><text:span text:style-name="T45">do reprezentacji)</text:span></text:p>
      <text:p text:style-name="P46"/>
      <text:p text:style-name="P47"/>
      <text:p text:style-name="P48">Oświadczenie Podmiotu udostępniającego swoje zasoby</text:p>
      <text:p text:style-name="P49">składane na podstawie art. 125<text:s/>ust. 1 ustawy z dnia 11 września 2019 r.</text:p>
      <text:p text:style-name="P50">Prawo zamówień publicznych (dalej zwanej: ustawą Pzp),</text:p>
      <text:p text:style-name="P51"/>
      <text:p text:style-name="P52">DOTYCZĄCE PODSTAW WYKLUCZENIA Z POSTĘPOWANIA</text:p>
      <text:p text:style-name="P53"/>
      <text:p text:style-name="P54"/>
      <text:p text:style-name="P55"><text:span text:style-name="T56">W postępowaniu o udzielenie zamówienia publicznego prowadzonego pod nazwą:</text:span><text:span text:style-name="T57"><text:line-break/></text:span><text:span text:style-name="T58">„</text:span><text:bookmark-start text:name="_Hlk76037992"/><text:bookmark-start text:name="_Hlk76113927"/><text:bookmark-start text:name="_Hlk82594707"/><text:span text:style-name="T59">Przebudowa dróg w miejscowości<text:s/></text:span><text:bookmark-end text:name="_Hlk76037992"/><text:bookmark-end text:name="_Hlk76113927"/><text:span text:style-name="T60">Borzykowa – ul. Krótka, Plac 1000-lecia</text:span><text:bookmark-end text:name="_Hlk82594707"/><text:span text:style-name="T61">”</text:span></text:p>
      <text:p text:style-name="P62"/>
      <text:p text:style-name="P63"><text:span text:style-name="T64">j</text:span><text:span text:style-name="T65">a niżej podpisany, reprezentując<text:s/></text:span><text:span text:style-name="T66">w/w podmiot</text:span><text:span text:style-name="T67">, jako upoważniony na piśmie lub wpisany w odpowiednich dokumentach rejestrowych:</text:span></text:p>
      <text:p text:style-name="P68"/>
      <text:p text:style-name="P69"><text:span text:style-name="T70">1.<text:s/></text:span><text:span text:style-name="T71">Oświadczam, że nie podlegam wykluczeniu z postępowania na podstawie art. 108<text:s/></text:span><text:span text:style-name="T72">ust. 1 <text:s/></text:span><text:span text:style-name="T73">ustawy Pzp.</text:span></text:p>
      <text:p text:style-name="P74"><text:span text:style-name="T75">2.<text:s/></text:span><text:span text:style-name="T76">Oświadczam, że nie podlegam wykluczeniu z postępowania na podstawie art. 109 ust. 1 pkt<text:s/></text:span><text:span text:style-name="T77">4</text:span><text:span text:style-name="T78"><text:s/>ustawy Pzp.</text:span></text:p>
      <text:p text:style-name="P79"/>
      <text:p text:style-name="P80">3. Oświadczam, że w stosunku do mnie zachodzą podstawy wykluczenia z postępowania na</text:p>
      <text:p text:style-name="P81"><text:span text:style-name="T82">określone w<text:s/></text:span><text:span text:style-name="T83"><text:s/>art. …………. ustawy Pzp.</text:span></text:p>
      <text:p text:style-name="P84"><text:span text:style-name="T85">(podać mającą zastosowanie podstawę wykluczenia spośród wymienionych w art. 108 ust. 1 pkt<text:s/></text:span><text:span text:style-name="T86">1, 2 i 5 oraz<text:s/></text:span><text:span text:style-name="T87">art. 109 ust. 1 pkt 4 ustawy Pzp,<text:s/></text:span><text:span text:style-name="T88"><text:s/></text:span><text:span text:style-name="T89">jeżeli nie mają zastosowania w/w podstawy wykluczenia należy wpisać " nie dotyczy" )</text:span></text:p>
      <text:p text:style-name="P90"/>
      <text:p text:style-name="P91">4. Jednocześnie<text:s/>oświadczam, że w związku z tym, iż podlegam wykluczeniu<text:s/><text:line-break/>na podstawie ww. artykułu, to zgodnie z dyspozycją art. 110 ust. 2 ustawy Pzp , podjąłem następujące środki naprawcze:</text:p>
      <text:p text:style-name="P92">-………………………………………………………………………………………,<text:line-break/>-………………………………………………………………………………………,</text:p>
      <text:p text:style-name="P93"><text:span text:style-name="T94">(należy podać dowody, że podjęte czynności są wystarczające do wykazania rzetelności<text:s/></text:span><text:span text:style-name="T95">Podmiotu</text:span><text:span text:style-name="T96">)</text:span></text:p>
      <text:p text:style-name="P97"/>
      <text:p text:style-name="P98"/>
      <text:p text:style-name="P99"/>
      <text:p text:style-name="P100">5. Oświadczam, że wszystkie informacje podane w powyższych oświadczeniach są aktualne i zgodne z prawdą oraz zostały<text:s/>przedstawione z pełną świadomością konsekwencji wprowadzenia zamawiającego w błąd przy przedstawianiu informacji.</text:p>
      <text:p text:style-name="P101"/>
      <text:p text:style-name="P102"/>
      <text:p text:style-name="P103"/>
      <text:p text:style-name="P104"><text:s text:c="2"/><text:tab/><text:tab/><text:tab/><text:tab/><text:tab/><text:tab/><text:tab/><text:tab/><text:s text:c="5"/>….............................................</text:p>
      <text:p text:style-name="P105"><text:span text:style-name="T106"><text:s text:c="77"/></text:span><text:span text:style-name="T107"><text:s text:c="35"/></text:span><text:span text:style-name="T108"><text:s text:c="3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, 'Times New Roman'" svg:font-family="A, 'Times New Roman'" style:font-family-generic="system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agłówekZnak" style:display-name="Nagłówek Znak" style:family="text">
      <style:text-properties fo:font-size="12pt" style:font-size-asian="12pt"/>
    </style:style>
    <style:style style:name="StopkaZnak" style:display-name="Stopka Znak" style:family="text" style:parent-style-name="Domyślnaczcionkaakapitu"/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podstawowywcięty3Znak" style:display-name="Tekst podstawowy wcięty 3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mina Żytno</dc:creator>
    <meta:creation-date>2021-09-20T11:17:00Z</meta:creation-date>
    <dc:date>2021-09-20T11:53:00Z</dc:date>
    <meta:template xlink:href="Normal.dotm" xlink:type="simple"/>
    <meta:editing-cycles>84</meta:editing-cycles>
    <meta:editing-duration>PT71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0" meta:character-count="2591" meta:row-count="18" meta:non-whitespace-character-count="2226"/>
  </office:meta>
</office:document-meta>
</file>